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04cm" fo:margin-top="0cm" fo:margin-bottom="0.212cm" fo:text-align="justify" style:justify-single-word="false" fo:text-indent="0cm" style:auto-text-indent="false"/>
    </style:style>
    <style:style style:name="P2" style:family="paragraph" style:parent-style-name="Standard">
      <style:paragraph-properties fo:margin-left="0cm" fo:margin-right="-0.004cm" fo:margin-top="0cm" fo:margin-bottom="0.212cm" fo:text-align="justify" style:justify-single-word="false" fo:text-indent="0cm" style:auto-text-indent="false"/>
      <style:text-properties fo:font-size="14pt" style:font-name-asian="Times New Roman1" style:font-size-asian="14pt" style:font-size-complex="14pt" style:font-weight-complex="bold"/>
    </style:style>
    <style:style style:name="P3" style:family="paragraph" style:parent-style-name="Standard">
      <style:paragraph-properties fo:margin-left="0cm" fo:margin-right="-0.004cm" fo:text-indent="0cm" style:auto-text-indent="false"/>
    </style:style>
    <style:style style:name="P4" style:family="paragraph" style:parent-style-name="Standard">
      <style:paragraph-properties fo:margin-left="0cm" fo:margin-right="-0.004cm" fo:text-indent="0cm" style:auto-text-indent="false"/>
      <style:text-properties fo:font-size="14pt" style:font-size-asian="14pt" style:font-size-complex="14pt"/>
    </style:style>
    <style:style style:name="P5" style:family="paragraph" style:parent-style-name="Standard">
      <style:paragraph-properties fo:margin-left="0cm" fo:margin-right="-0.004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004cm" fo:text-indent="0cm" style:auto-text-indent="false"/>
      <style:text-properties fo:font-size="14pt" style:font-name-asian="Times New Roman1" style:font-size-asian="14pt" style:font-size-complex="14pt" style:font-weight-complex="bold"/>
    </style:style>
    <style:style style:name="P7" style:family="paragraph" style:parent-style-name="Standard">
      <style:paragraph-properties fo:margin-left="0cm" fo:margin-right="-0.004cm" fo:text-indent="0cm" style:auto-text-indent="false" fo:background-color="transparent">
        <style:background-image/>
      </style:paragraph-properties>
    </style:style>
    <style:style style:name="P8" style:family="paragraph" style:parent-style-name="Standard" style:master-page-name="Standard">
      <style:paragraph-properties fo:margin-left="0cm" fo:margin-right="-0.004cm" fo:margin-top="0cm" fo:margin-bottom="0.212cm" fo:text-align="justify" style:justify-single-word="false" fo:text-indent="0cm" style:auto-text-indent="false" style:page-number="auto"/>
      <style:text-properties fo:font-size="18pt" fo:font-weight="bold" style:font-name-asian="Times New Roman1" style:font-size-asian="18pt" style:font-weight-asian="bold" style:font-size-complex="18pt" style:font-weight-complex="bold"/>
    </style:style>
    <style:style style:name="P9" style:family="paragraph" style:parent-style-name="Standard">
      <style:paragraph-properties fo:margin-left="0cm" fo:margin-right="-0.004cm" fo:margin-top="0cm" fo:margin-bottom="0.212cm" fo:text-align="justify" style:justify-single-word="false" fo:text-indent="0cm" style:auto-text-indent="false"/>
      <style:text-properties style:font-name-asian="Times New Roman1" style:font-weight-complex="bold"/>
    </style:style>
    <style:style style:name="P10" style:family="paragraph" style:parent-style-name="Standard">
      <style:paragraph-properties fo:margin-left="0cm" fo:margin-right="-0.004cm" fo:margin-top="0cm" fo:margin-bottom="0.212cm" fo:text-align="justify" style:justify-single-word="false" fo:text-indent="0cm" style:auto-text-indent="false"/>
      <style:text-properties fo:font-size="14pt" style:font-name-asian="Times New Roman1" style:font-size-asian="14pt" style:font-size-complex="14pt" style:font-weight-complex="bold"/>
    </style:style>
    <style:style style:name="P11" style:family="paragraph" style:parent-style-name="Standard">
      <style:paragraph-properties fo:margin-left="0cm" fo:margin-right="-0.004cm" fo:text-indent="0cm" style:auto-text-indent="false"/>
      <style:text-properties fo:font-size="14pt" style:font-size-asian="14pt" style:font-size-complex="14pt"/>
    </style:style>
    <style:style style:name="P12" style:family="paragraph" style:parent-style-name="Standard">
      <style:paragraph-properties fo:margin-left="0cm" fo:margin-right="-0.004cm"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004cm" fo:text-indent="0cm" style:auto-text-indent="false">
        <style:tab-stops>
          <style:tab-stop style:position="14.252cm"/>
        </style:tab-stops>
      </style:paragraph-properties>
      <style:text-properties fo:font-size="14pt" style:font-size-asian="14pt" style:font-size-complex="14pt"/>
    </style:style>
    <style:style style:name="P14" style:family="paragraph" style:parent-style-name="Standard">
      <style:paragraph-properties fo:margin-left="0cm" fo:margin-right="-0.004cm" fo:text-indent="0cm" style:auto-text-indent="false"/>
      <style:text-properties fo:font-size="14pt" style:font-name-asian="Times New Roman1" style:font-size-asian="14pt" style:font-size-complex="14pt" style:font-weight-complex="bold"/>
    </style:style>
    <style:style style:name="P15" style:family="paragraph" style:parent-style-name="Standard">
      <style:paragraph-properties fo:margin-left="0cm" fo:margin-right="-0.004cm" fo:text-indent="0cm" style:auto-text-indent="false"/>
      <style:text-properties fo:font-size="14pt" fo:language="en" fo:country="GB" style:font-name-asian="Times New Roman1" style:font-size-asian="14pt" style:font-size-complex="14pt" style:font-weight-complex="bold"/>
    </style:style>
    <style:style style:name="T1" style:family="text">
      <style:text-properties style:font-name-asian="Times New Roman1" style:font-weight-complex="bold"/>
    </style:style>
    <style:style style:name="T2" style:family="text">
      <style:text-properties fo:font-style="italic" style:font-name-asian="Times New Roman1" style:font-style-asian="italic" style:font-weight-complex="bold"/>
    </style:style>
    <style:style style:name="T3" style:family="text">
      <style:text-properties fo:font-style="italic" style:font-style-asian="italic"/>
    </style:style>
    <style:style style:name="T4" style:family="text">
      <style:text-properties fo:font-size="14pt" style:font-size-asian="14pt" style:font-size-complex="14pt"/>
    </style:style>
    <style:style style:name="T5" style:family="text">
      <style:text-properties fo:font-size="14pt" style:font-name-asian="Times New Roman1" style:font-size-asian="14pt" style:font-size-complex="14pt" style:font-weight-complex="bold"/>
    </style:style>
    <style:style style:name="T6" style:family="text">
      <style:text-properties fo:font-size="14pt" fo:language="en" fo:country="GB" style:font-name-asian="Times New Roman1" style:font-size-asian="14pt" style:font-size-complex="14pt" style:font-weight-complex="bold"/>
    </style:style>
    <style:style style:name="T7" style:family="text">
      <style:text-properties fo:font-size="14pt" fo:font-weight="normal" style:font-name-asian="Times New Roman1" style:font-size-asian="14pt" style:font-weight-asian="normal" style:font-size-complex="14pt" style:font-weight-complex="normal"/>
    </style:style>
    <style:style style:name="T8" style:family="text">
      <style:text-properties fo:color="#000000" fo:font-size="14pt" fo:language="en" fo:country="GB" style:font-name-asian="Times New Roman1" style:font-size-asian="14pt" style:font-size-complex="14pt" style:font-weight-complex="bold"/>
    </style:style>
    <style:style style:name="T9" style:family="text">
      <style:text-properties fo:color="#000000" fo:font-size="14pt" fo:language="en" fo:country="GB" style:font-name-asian="Times New Roman1" style:font-size-asian="14pt" style:language-asian="zh" style:country-asian="TW"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tteo Peirone Basso brillante</text:p>
      <text:p text:style-name="P9"/>
      <text:p text:style-name="P9">他是一位 "buffo" 和 "di carattere" 角色的专门.</text:p>
      <text:p text:style-name="P3"><text:span text:style-name="T3"/></text:p>
      <text:p text:style-name="P4">所有的喜剧歌剧低音的能力他都有: 表现光阴的音域, 暗喻的表演能力、短时间內呈現数種內心情感、灵活伸展、自然与能充分表达意涵的肢体語言. (G. Villani, L'Arena)</text:p>
      <text:p text:style-name="P4"/>
      <text:p text:style-name="P5"/>
      <text:p text:style-name="P5">他在意大利 Savona 城市出生了, 在古典文学領域中接受Umberto Albini教授的指导并以”音乐在当代希腊文化” 为主题之论文高分毕业；然后接受Franca Mattiucci的歌唱训练。同时也与Paolo Montarsolo, Leyla Gencer, Renata Scotto等人合作。</text:p>
      <text:p text:style-name="P4"/>
      <text:p text:style-name="P4"/>
      <text:p text:style-name="P6"><text:s/></text:p>
      <text:p text:style-name="P6">从 18-19 世纪的"Basso Buffo" 或 "Brillante" 一直到 20 世纪的 "di carattere" 角色他都能表现.</text:p>
      <text:p text:style-name="P6"/>
      <text:p text:style-name="P6"/>
      <text:p text:style-name="P6"/>
      <text:p text:style-name="P7"><text:span text:style-name="T5">曾赢得多项国际比赛. 其中值得提及的奖项为 </text:span><text:span text:style-name="T8">“ASILICO” 1992,</text:span><text:span text:style-name="T9"> <text:s/></text:span><text:span text:style-name="T8">“Giuseppe Verdi” of Parma 1995, “Ismaele Voltolini” of Mantua.</text:span></text:p>
      <text:p text:style-name="P6"/>
      <text:p text:style-name="P3"><text:span text:style-name="T6">He sang in the most important Opera Houses in Italy and abroad, doing prime and character roles and growing up </text:span><text:span text:style-name="T6">like Basso Buffo. </text:span></text:p>
      <text:p text:style-name="P15"/>
      <text:p text:style-name="P3"><text:span text:style-name="T6">曾在意大利及海外以担任主角在多间著名歌剧院表演过, 同时也往 Basso Buffo 之领域发展. </text:span><text:span text:style-name="T9">(參考http://giants.myweb.hinet.net/julie/118.html) </text:span></text:p>
      <text:p text:style-name="P15"/>
      <text:p text:style-name="P6"><text:s/>….</text:p>
      <text:p text:style-name="P2"/>
      <text:p text:style-name="P2">被Teatro alla Scala of Milan 经常性邀约表演，同时也是多家歌剧院 (Regio of Turin, Regio of Parma, Carlo Felice of Genoa, Maggio Musicale Fiorentino, Opera of Rome, San Carlo of Naples, Lirico of Cagliari, Festival of Spoleto, Ravenna Festival, Festival Donizetti of Bergamo, Savona, Modena, Treviso…)之客席表演者.</text:p>
      <text:p text:style-name="P2">也常可在海外多家歌剧院 (Barbican Hall of London, Opera Bastille in Paris, Opera du Rhin of Strasbourg, Montpellier, Palm Beach Opera House, Bunka Kaikan of Tokyo, Opera of Osaka, Opera of Nagoya, Gran Teatro of Shanghai, ABAO of Bilbao, Maestranza of Seville, Budapest, Staatsoper of Dresden), Opera of Frankfurt, <text:soft-page-break/>Opera of Bonn…)看到其表演。</text:p>
      <text:p text:style-name="P3"><text:span text:style-name="T5">Ha cantato sotto la direzione di alcuni dei principali direttori d’orchestra: </text:span><text:span text:style-name="T4">Riccardo Muti, Zubin Metha, Daniel Oren, Bruno <text:s/>Bartoletti, Gary Bertini, Gianandrea Noseda, Gianluigi Gelmetti, Evelino Pido', Donato Renzetti, Christoph Rousset , James <text:s/>Conlon, Gustavo Dudamel</text:span><text:span text:style-name="T5">...</text:span></text:p>
      <text:p text:style-name="P6">也曾与许多重要的指挥家合作，如：Riccardo Muti, Zubin Metha, Daniel Oren, Bruno <text:s/>Bartoletti, Gary Bertini, Gianandrea Noseda, Gianluigi Gelmetti, Evelino Pido', Donato Renzetti, Christoph Rousset , James <text:s/>Conlon, Gustavo Dudamel等等.</text:p>
      <text:p text:style-name="P2"/>
      <text:p text:style-name="P2"/>
      <text:p text:style-name="P1"><text:span text:style-name="T5">最近与许多音乐制作公司合作录制了许多作品, 例如: </text:span><text:span text:style-name="T7">与 Decca 公司录制 Tosca 戏剧, 与TDK公司录制 Boheme 戏剧, 等等.</text:span></text:p>
      <text:p text:style-name="P2"/>
      <text:p text:style-name="P2">最近成功的演出为在Elisir d’Amore中饰演Dulcamara, 并在数间歌剧院与节庆 (in Palm Beach Opera House. At Regio of Parma, at Scala, at Festival of Stresa and at Festival MITO in the Boheme for the Puccini’s year.)演出并获得肯定。</text:p>
      <text:p text:style-name="P2"/>
      <text:p text:style-name="P1"><text:span text:style-name="T5">在 Scala , Maggio Musicale Fiorentino, Regio of Parma and Opera Bastille of Paris </text:span><text:span text:style-name="T5">等许多剧院担任 Sagrestano 的角色.</text:span></text:p>
      <text:p text:style-name="P2"/>
      <text:p text:style-name="P2"/>
      <text:p text:style-name="P2">他住在日本很长时间, 在这儿他与 Bergamo 城市Donizzetti 剧院合作,并且成功地表演Dulcamara 的角色. </text:p>
      <text:p text:style-name="P2"/>
      <text:p text:style-name="P2">他与都林Regio 剧院又在东京表演《波西米亞人》演出, 并且也在上海EXPO 2010 表演.</text:p>
      <text:p text:style-name="P2"/>
      <text:p text:style-name="P2">他的将来打算就是与Palm Beach, Opera Bastille of Paris, Regio of Turin, Scala of Milan 等剧院合作. <text:s text:c="3"/></text:p>
      <text:p text:style-name="P2"/>
      <text:p text:style-name="P13">他也是表演的著者, 在他的表演中有 "Proust 的音乐", "音乐和魔法", "肖邦 (Chopin): 钢琴的歌声".</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laria cabib</meta:initial-creator>
    <meta:creation-date>2011-02-02T22:41:43.52</meta:creation-date>
    <dc:date>2011-03-16T15:42:16.81</dc:date>
    <meta:editing-duration>PT24H56M49S</meta:editing-duration>
    <meta:editing-cycles>14</meta:editing-cycles>
    <meta:generator>OpenOffice.org/3.1$Win32 OpenOffice.org_project/310m11$Build-9399</meta:generator>
    <meta:document-statistic meta:table-count="0" meta:image-count="0" meta:object-count="0" meta:page-count="2" meta:paragraph-count="21" meta:word-count="382" meta:character-count="2450"/>
    <meta:user-defined meta:name="Info 1"/>
    <meta:user-defined meta:name="Info 2"/>
    <meta:user-defined meta:name="Info 3"/>
    <meta:user-defined meta:name="Info 4"/>
  </office:meta>
</office:document-meta>
</file>